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2in"/>
    </style:style>
    <style:style style:name="TableColumn4" style:family="table-column">
      <style:table-column-properties style:column-width="3.5in"/>
    </style:style>
    <style:style style:name="Table1" style:family="table" style:master-page-name="MP0">
      <style:table-properties style:width="6.5in" fo:margin-left="-0.1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margin-top="0.1666in" fo:margin-bottom="0.0694in" fo:line-height="150%" fo:margin-left="1in" fo:text-indent="-1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margin-top="0.0694in" fo:margin-bottom="0.0694in" fo:line-height="150%" fo:text-indent="0.3333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0694in" fo:margin-bottom="0.0694in" fo:line-height="150%" fo:text-indent="0.5277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5458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0694in" fo:margin-bottom="0.0694in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ableRow50" style:family="table-row">
      <style:table-row-properties style:min-row-height="0.5458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5458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5458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545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margin-top="0.0833in" style:line-height-at-least="0.1666in" fo:margin-right="-0.6444in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P81" style:parent-style-name="內文" style:family="paragraph">
      <style:paragraph-properties fo:margin-top="0.0833in" style:line-height-at-least="0.1666in" fo:margin-right="-0.6444in"/>
      <style:text-properties style:font-name-asian="標楷體"/>
    </style:style>
    <style:style style:name="P82" style:parent-style-name="內文" style:family="paragraph">
      <style:paragraph-properties fo:margin-top="0.0833in" style:line-height-at-least="0.1666in" fo:margin-right="-0.6444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margin-top="0.0833in" style:line-height-at-least="0.1666in" fo:margin-left="-0.5in" fo:margin-right="-0.6444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margin-top="0.0833in" style:line-height-at-least="0.1666in"/>
      <style:text-properties style:font-name-asian="標楷體" fo:font-size="14pt" style:font-size-asian="14pt" style:font-size-complex="14pt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0">淡江大學</text:span><text:span text:style-name="T11">統計</text:span><text:span text:style-name="T12">與資料科學</text:span><text:span text:style-name="T13">學系</text:span><text:span text:style-name="T14">工</text:span><text:span text:style-name="T15">業統計</text:span><text:span text:style-name="T16">學程</text:span><text:span text:style-name="T17">修習</text:span><text:span text:style-name="T18">申請表</text:span></text:p>
            <text:p text:style-name="P19"><text:span text:style-name="T20">本人已閱畢</text:span><text:span text:style-name="T21">淡江大學統計與資料科學學系工業統計學程實施規則</text:span><text:span text:style-name="T22">，</text:span><text:span text:style-name="T23">並</text:span><text:span text:style-name="T24">瞭解取得學程證書之相關規定</text:span><text:span text:style-name="T25">。</text:span></text:p>
            <text:p text:style-name="P26"><text:span text:style-name="T27">申請人</text:span><text:span text:style-name="T28">：</text:span><text:span text:style-name="T29"><text:s text:c="22"/>(</text:span><text:span text:style-name="T30">簽名</text:span><text:span text:style-name="T31">) <text:s text:c="4"/></text:span><text:span text:style-name="T32">年</text:span><text:span text:style-name="T33"><text:s text:c="3"/></text:span><text:span text:style-name="T34">月</text:span><text:span text:style-name="T35"><text:s text:c="3"/></text:span><text:span text:style-name="T36">日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姓名</text:span></text:p>
          </table:table-cell>
          <table:table-cell table:style-name="TableCell41">
            <text:p text:style-name="P42"/>
          </table:table-cell>
          <table:table-cell table:style-name="TableCell43" table:number-rows-spanned="4">
            <text:p text:style-name="P44"><text:span text:style-name="T45">請黏貼學生證</text:span><text:span text:style-name="T46">(</text:span><text:span text:style-name="T47">正面</text:span><text:span text:style-name="T48">)</text:span><text:span text:style-name="T49">影本</text:span></text:p>
          </table:table-cell>
        </table:table-row>
        <table:table-row table:style-name="TableRow50">
          <table:table-cell table:style-name="TableCell51">
            <text:p text:style-name="P52"><text:span text:style-name="T53">學號</text:span>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班別</text:span></text:p>
          </table:table-cell>
          <table:table-cell table:style-name="TableCell61">
            <text:p text:style-name="P62">　　　系<text:s text:c="3"/>年<text:s text:c="3"/>班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聯絡電話</text:span></text:p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 table:number-columns-spanned="2">
            <text:p text:style-name="P75"/>
          </table:table-cell>
          <table:covered-table-cell/>
        </table:table-row>
      </table:table>
      <text:p text:style-name="P76"><text:span text:style-name="T77">1.</text:span><text:span text:style-name="T78">學程申請</text:span><text:span text:style-name="T79">日期</text:span><text:span text:style-name="T80">：每學期開學後至加退選結束前，日期依本校行事曆。</text:span></text:p>
      <text:p text:style-name="P81">2.申請時需檢附成績單正本。</text:p>
      <text:p text:style-name="P82"><text:span text:style-name="T83">3.</text:span><text:span text:style-name="T84">資料填寫請以正楷書寫。</text:span></text:p>
      <text:p text:style-name="P85">----------------------------------------------------------------------------------------------------------------------------------</text:p>
      <text:p text:style-name="P86">本人同意申請資料之個資依本校個資處理程序，其使用範圍包含學分學程所有相關事宜，資料保存期限為自申請學年度起6年為原則。</text:p>
      <text:p text:style-name="P87"/>
      <text:p text:style-name="P88"><text:span text:style-name="T89">同意人</text:span><text:span text:style-name="T90">(</text:span><text:span text:style-name="T91">簽名</text:span><text:span text:style-name="T92">)</text:span><text:span text:style-name="T93">　　　　　　　　　　</text:span><text:span text:style-name="T94"><text:s text:c="5"/></text:span><text:span text:style-name="T95">年</text:span><text:span text:style-name="T96"><text:s text:c="3"/></text:span><text:span text:style-name="T97">月</text:span><text:span text:style-name="T98"><text:s text:c="3"/></text:span><text:span text:style-name="T99">日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562in"/>
      </style:footer-style>
    </style:page-layout>
    <style:style style:name="P8" style:parent-style-name="頁首" style:family="paragraph">
      <style:paragraph-properties fo:text-align="end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9">學分學程修習申請表114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八十七學年度淡江大學會計學系短期留學申請表</dc:title>
    <dc:subject/>
    <meta:initial-creator>.</meta:initial-creator>
    <dc:creator>黃淑芬</dc:creator>
    <meta:creation-date>2025-09-10T06:39:00Z</meta:creation-date>
    <dc:date>2025-09-10T06:39:00Z</dc:date>
    <meta:print-date>2025-09-10T06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